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line-height="115%" fo:text-align="justify" style:justify-single-word="false" fo:background-color="#ffffff"/>
    </style:style>
    <style:style style:name="P2" style:family="paragraph" style:parent-style-name="Normal_20__28_Web_29_">
      <loext:graphic-properties draw:fill="solid" draw:fill-color="#ffffff"/>
      <style:paragraph-properties fo:margin-top="0cm" fo:margin-bottom="0cm" loext:contextual-spacing="false" fo:line-height="115%" fo:text-align="justify" style:justify-single-word="false" fo:background-color="#ffffff"/>
      <style:text-properties style:font-name="Calibri" fo:font-size="11pt" style:font-size-asian="11pt" style:font-name-complex="Calibri1"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style:style>
    <style:style style:name="P6" style:family="paragraph" style:parent-style-name="Standard">
      <style:paragraph-properties fo:margin-top="0cm" fo:margin-bottom="0cm" loext:contextual-spacing="false" fo:text-align="justify" style:justify-single-word="false"/>
      <style:text-properties officeooo:rsid="00069778" officeooo:paragraph-rsid="00069778"/>
    </style:style>
    <style:style style:name="P7" style:family="paragraph" style:parent-style-name="Standard" style:master-page-name="Standard">
      <style:paragraph-properties fo:margin-top="0cm" fo:margin-bottom="0cm" loext:contextual-spacing="false"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font-name-complex="Calibri1"/>
    </style:style>
    <style:style style:name="T3" style:family="text">
      <style:text-properties officeooo:rsid="00069778" style:font-name-complex="Calibri1"/>
    </style:style>
    <style:style style:name="T4" style:family="text">
      <style:text-properties style:font-name="Calibri" fo:font-size="11pt" style:font-size-asian="11pt" style:font-name-complex="Calibri1" style:font-size-complex="11pt"/>
    </style:style>
    <style:style style:name="T5" style:family="text">
      <style:text-properties officeooo:rsid="000697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Votre nom</text:p>
      <text:p text:style-name="P4"><text:span text:style-name="T5">Votre Adresse</text:span><text:tab/><text:tab/><text:tab/><text:tab/><text:tab/><text:tab/></text:p>
      <text:p text:style-name="P4"><text:s text:c="107"/>Monsieur le Maire de CHELLES</text:p>
      <text:p text:style-name="P4"><text:tab/><text:tab/><text:tab/><text:tab/><text:tab/><text:tab/><text:tab/><text:tab/>Parc du Souvenir</text:p>
      <text:p text:style-name="P4"><text:tab/><text:tab/><text:tab/><text:tab/><text:tab/><text:tab/><text:tab/><text:tab/>77500 CHELLES</text:p>
      <text:p text:style-name="P3"/>
      <text:p text:style-name="P4"><text:s text:c="113"/>Chelles, le 9 avril 2020</text:p>
      <text:p text:style-name="P5"/>
      <text:p text:style-name="P5"/>
      <text:p text:style-name="P4"><text:span text:style-name="T1">Objet</text:span> : Demande Réouverture des cimetières de Chelles</text:p>
      <text:p text:style-name="P4"><text:span text:style-name="T1">Copie :</text:span> Directeur de cabinet Mr Junk</text:p>
      <text:p text:style-name="P3"><text:tab/><text:tab/><text:tab/><text:tab/><text:tab/><text:tab/><text:tab/><text:tab/></text:p>
      <text:p text:style-name="P3"><text:span text:style-name="T2">Monsieur le Maire,</text:span></text:p>
      <text:p text:style-name="P1"><text:span text:style-name="T4">Nous sommes bien conscients de l’état d’urgence sanitaire actuelle. Nous attirons pourtant votre attention sur le poids du confinement pour de nombreuses familles et plus particulièrement sur les familles endeuillées.</text:span></text:p>
      <text:p text:style-name="P2"/>
      <text:p text:style-name="P3"><text:span text:style-name="T2">Les cimetières ne sont pas des lieux de rassemblement mais de recueillement. Nous n’y voyons que de rares personnes lors de nos passages. Par ailleurs, les lieux étant étendus, la distanciation sociale actuellement préconisée, est largement respectée. De nombreux maires ont déjà fait la démarche de les ré-ouvrir. La loi les y autorise, pour autant qu’un rappel des consignes sanitaires y soit affiché aux entrées.</text:span></text:p>
      <text:p text:style-name="P3"><text:span text:style-name="T2">Nous connaissons votre engagement de soutien et de protection auprès des Chellois. Ainsi, nous vous proposons une alternative qui pourrait satisfaire les exigences de sécurité : visites autorisées uniquement sur rendez-vous. Les gardiens, étant sur place et ayant déjà une ligne téléphonique, pourraient se charger de ces prises de rendez-vous.</text:span></text:p>
      <text:p text:style-name="P3"><text:span text:style-name="T2">Nous vous rappelons que les magasins et centres commerciaux <text:s/>sont des lieux de transmission bien plus risqués. Votre autorisation de réouverture des cimetières serait un réconfort pour de nombreuses familles.</text:span></text:p>
      <text:p text:style-name="P3"><text:span text:style-name="T2">Certains de votre compréhension, nous vous remercions par avance d’accéder à notre <text:s/>demande.</text:span></text:p>
      <text:p text:style-name="P3"><text:span text:style-name="T2">Dans cette attente, nous vous prions d’agréer, Monsieur le Maire, l’expression de nos sentiments respectueux.</text:span></text:p>
      <text:p text:style-name="P3"><text:bookmark-start text:name="_GoBack"/><text:span text:style-name="T2"><text:s text:c="104"/></text:span><text:bookmark-end text:name="_GoBack"/><text:span text:style-name="T3">Votre signature </text:span><text:span text:style-name="T2"><text:tab/><text:tab/><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mille Avocat</meta:initial-creator>
    <meta:editing-cycles>4</meta:editing-cycles>
    <meta:creation-date>2020-04-09T16:39:00</meta:creation-date>
    <dc:date>2020-04-09T20:23:50.392000000</dc:date>
    <meta:editing-duration>PT7M29S</meta:editing-duration>
    <meta:generator>LibreOffice/6.3.4.2$Windows_X86_64 LibreOffice_project/60da17e045e08f1793c57c00ba83cdfce946d0aa</meta:generator>
    <meta:document-statistic meta:table-count="0" meta:image-count="0" meta:object-count="0" meta:page-count="1" meta:paragraph-count="17" meta:word-count="242" meta:character-count="1970" meta:non-whitespace-character-count="1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